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style-complex="italic" fo:font-size="14pt" style:font-size-asian="14pt" style:text-underline-type="single" style:text-underline-style="solid" style:text-underline-width="auto" style:text-underline-mode="continuous"/>
    </style:style>
    <style:style style:name="P3"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4" style:parent-style-name="Normal" style:family="paragraph">
      <style:text-properties fo:font-weight="bold" style:font-weight-asian="bold" fo:font-style="italic" style:font-style-asian="italic" style:font-style-complex="italic"/>
    </style:style>
    <style:style style:name="P5" style:parent-style-name="Normal" style:family="paragraph">
      <style:text-properties fo:font-style="italic" style:font-style-asian="italic" style:font-style-complex="italic"/>
    </style:style>
    <style:style style:name="P6" style:parent-style-name="Normal" style:family="paragraph">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1" style:parent-style-name="Normal" style:family="paragraph">
      <style:text-properties fo:font-weight="bold" style:font-weight-asian="bold" fo:font-style="italic" style:font-style-asian="italic" style:font-style-complex="italic"/>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8" style:parent-style-name="Normal" style:family="paragraph">
      <style:text-properties fo:font-weight="bold" style:font-weight-asian="bold" fo:font-style="italic" style:font-style-asian="italic" style:font-style-complex="italic"/>
    </style:style>
    <style:style style:name="P19" style:parent-style-name="Normal" style:family="paragraph">
      <style:text-properties fo:font-style="italic" style:font-style-asian="italic" style:font-style-complex="italic"/>
    </style:style>
    <style:style style:name="P20" style:parent-style-name="Normal" style:family="paragraph">
      <style:text-properties fo:font-style="italic" style:font-style-asian="italic" style:font-style-complex="italic"/>
    </style:style>
    <style:style style:name="P21" style:parent-style-name="Normal" style:family="paragraph">
      <style:text-properties fo:font-style="italic" style:font-style-asian="italic" style:font-style-complex="italic"/>
    </style:style>
    <style:style style:name="P22" style:parent-style-name="Normal" style:family="paragraph">
      <style:text-properties fo:font-style="italic" style:font-style-asian="italic" style:font-style-complex="italic"/>
    </style:style>
    <style:style style:name="P23" style:parent-style-name="Normal" style:family="paragraph">
      <style:text-properties fo:font-style="italic" style:font-style-asian="italic" style:font-style-complex="italic"/>
    </style:style>
    <style:style style:name="P24"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5"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6"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7" style:parent-style-name="Normal" style:family="paragraph">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8" style:parent-style-name="Normal" style:family="paragraph">
      <style:text-properties fo:font-weight="bold" style:font-weight-asian="bold" fo:font-style="italic" style:font-style-asian="italic" style:font-style-complex="italic"/>
    </style:style>
    <style:style style:name="P29" style:parent-style-name="Normal" style:family="paragraph">
      <style:text-properties fo:font-style="italic" style:font-style-asian="italic" style:font-style-complex="italic"/>
    </style:style>
    <style:style style:name="P30" style:parent-style-name="Normal" style:family="paragraph">
      <style:text-properties fo:font-style="italic" style:font-style-asian="italic" style:font-style-complex="italic"/>
    </style:style>
    <style:style style:name="P31" style:parent-style-name="Normal" style:family="paragraph">
      <style:text-properties fo:font-style="italic" style:font-style-asian="italic" style:font-style-complex="italic"/>
    </style:style>
    <style:style style:name="P32" style:parent-style-name="Normal" style:family="paragraph">
      <style:text-properties fo:font-style="italic" style:font-style-asian="italic" style:font-style-complex="italic"/>
    </style:style>
    <style:style style:name="P33" style:parent-style-name="Normal" style:family="paragraph">
      <style:text-properties fo:font-style="italic" style:font-style-asian="italic" style:font-style-complex="italic"/>
    </style:style>
    <style:style style:name="P34" style:parent-style-name="Normal" style:family="paragraph">
      <style:text-properties fo:font-weight="bold" style:font-weight-asian="bold" fo:font-style="italic" style:font-style-asian="italic" style:font-style-complex="italic"/>
    </style:style>
    <style:style style:name="P35" style:parent-style-name="Normal" style:family="paragraph">
      <style:text-properties fo:font-style="italic" style:font-style-asian="italic" style:font-style-complex="italic"/>
    </style:style>
    <style:style style:name="P36" style:parent-style-name="Normal" style:family="paragraph">
      <style:text-properties fo:font-style="italic" style:font-style-asian="italic" style:font-style-complex="italic" fo:font-size="14pt" style:font-size-asian="14pt"/>
    </style:style>
    <style:style style:name="P37" style:parent-style-name="Normal" style:family="paragraph">
      <style:text-properties fo:font-weight="bold" style:font-weight-asian="bold" fo:font-size="14pt" style:font-size-asian="14pt"/>
    </style:style>
    <style:style style:name="P38" style:parent-style-name="Normal" style:family="paragraph">
      <style:text-properties fo:font-weight="bold" style:font-weight-asian="bold" fo:font-size="14pt" style:font-size-asian="14pt"/>
    </style:style>
    <style:style style:name="T39" style:parent-style-name="Hyperlink" style:family="text">
      <style:text-properties fo:font-size="14pt" style:font-size-asian="14pt"/>
    </style:style>
    <style:style style:name="T40" style:parent-style-name="DefaultParagraphFont" style:family="text">
      <style:text-properties fo:font-size="14pt" style:font-size-asian="14pt"/>
    </style:style>
  </office:automatic-styles>
  <office:body>
    <office:text text:use-soft-page-breaks="true">
      <text:p text:style-name="P1"><text:bookmark-start text:name="_Toc30409517"/><text:span text:style-name="T2">Time expired pyrotechnics consultation form:</text:span></text:p>
      <text:p text:style-name="P3">Policy Option 1: Do nothing<text:bookmark-end text:name="_Toc30409517"/></text:p>
      <text:p text:style-name="P4">Question Set 1</text:p>
      <text:p text:style-name="P5">Would you support this policy option? If so, why?</text:p>
      <text:p text:style-name="P6">Do you believe that DfT is over-stating the potential risks (to public health, to property and the marine environment) and costs associated with developing this policy option?</text:p>
      <text:p text:style-name="P7">Are you able to provide evidence or data that can help demonstrate that the removal of the MCA’s involvement would not significantly impact on owners of pleasure vessels being able to dispose of their flares?<text:s/></text:p>
      <text:p text:style-name="P8">Do you have any other views about this option?</text:p>
      <text:p text:style-name="P9"/>
      <text:p text:style-name="P10">Policy Option 2: Business as Usual</text:p>
      <text:p text:style-name="P11">Question Set 2</text:p>
      <text:p text:style-name="P12">Do you believe that the Government should continue to pay for the service to support owners of pleasure vessels to dispose of their marine flares?<text:s/></text:p>
      <text:p text:style-name="P13">If yes, do you then believe that this is a good use of tax-payers’ money?</text:p>
      <text:p text:style-name="P14">Are you able to provide further evidence or data that supports your view (i.e., that you have demonstrable evidence that the existing service provides the most efficient method and/or offers the best value for money for the tax-payer?)</text:p>
      <text:p text:style-name="P15">Do you have any other views about this option?</text:p>
      <text:p text:style-name="P16"/>
      <text:p text:style-name="P17">Policy Option 3: Full Regulatory Intervention</text:p>
      <text:p text:style-name="P18">Question Set 3</text:p>
      <text:p text:style-name="P19">Do you support the proposal to develop a full regulatory framework for the disposal of marine flares, underpinned by a wide-ranging enforcement framework and formal controls for the sale and purchase of marine flares?</text:p>
      <text:p text:style-name="P20">If yes, do you believe that this would be the most efficient and cost-effective approach for ensuring that owners of pleasure vessels become liable for the proper disposal of their marine flares?</text:p>
      <text:p text:style-name="P21">Are you able to provide any further evidence or analysis to support your view?</text:p>
      <text:p text:style-name="P22">Do you have any other views regarding this option?</text:p>
      <text:p text:style-name="P23"/>
      <text:p text:style-name="P24"/>
      <text:p text:style-name="P25"/>
      <text:p text:style-name="P26"/>
      <text:soft-page-break/>
      <text:p text:style-name="P27">Policy Option 4: Industry led self-regulation (DfT’s preferred option)</text:p>
      <text:p text:style-name="P28">Question Set 4</text:p>
      <text:p text:style-name="P29">Do you support the proposal for self-regulation by industry in the disposal of marine flares?</text:p>
      <text:p text:style-name="P30">If not, is it because you believe that this would fail to be an effective way of managing the disposal of marine flares?</text:p>
      <text:p text:style-name="P31">What do you see as the main challenges and obstacles for supporting such an option?</text:p>
      <text:p text:style-name="P32">Are you able to provide any analysis or further evidence to support your view?</text:p>
      <text:p text:style-name="P33">Do you have any other views regarding this proposal?</text:p>
      <text:p text:style-name="P34">Final Question:</text:p>
      <text:p text:style-name="P35">If not described in the previous four policy options, what other solution (or solutions) do you think would succeed in achieving the desired objectives that strikes the right balance between offering value for money to the Government, makes industry responsible for disposing of its own waste and reduces the potential harm to the health and safety of the wider public, property and the natural environment?</text:p>
      <text:p text:style-name="P36"/>
      <text:p text:style-name="P37">Please send consultation responses<text:s/>using this form<text:s/>to:<text:s/></text:p>
      <text:p text:style-name="P38">Andrew Kelly</text:p>
      <text:p text:style-name="Normal"><text:a xlink:href="mailto:TEPconsultation@dft.gov.uk" office:target-frame-name="_top" xlink:show="replace"><text:span text:style-name="T39">TEPconsultation@dft.gov.uk</text:span></text:a><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me expired pyrotechnics consultation form</dc:title>
    <dc:description/>
    <dc:subject/>
    <meta:keyword>time expired pyrotechnics</meta:keyword>
    <meta:keyword> time expired flares</meta:keyword>
    <meta:keyword> consultation form</meta:keyword>
    <meta:initial-creator>Roy White</meta:initial-creator>
    <dc:creator>Standalone</dc:creator>
    <meta:creation-date>2020-08-11T08:27:00Z</meta:creation-date>
    <dc:date>2020-08-11T08:28:00Z</dc:date>
    <meta:template xlink:href="Normal.dotm" xlink:type="simple"/>
    <meta:editing-cycles>3</meta:editing-cycles>
    <meta:editing-duration>PT120S</meta:editing-duration>
    <meta:user-defined meta:name="ContentTypeId">0x010100334BB2882FA39F4588CB68CE621B6157</meta:user-defined>
    <meta:document-statistic meta:page-count="2" meta:paragraph-count="5" meta:word-count="421" meta:character-count="2821" meta:row-count="20" meta:non-whitespace-character-count="2405"/>
  </office:meta>
</office:document-meta>
</file>